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text-properties fo:font-size="11pt" fo:language="pl" fo:country="PL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name-complex="Lucidasans" style:font-size-complex="11pt" style:font-weight-complex="bold"/>
    </style:style>
    <style:style style:name="P10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1" style:family="paragraph" style:parent-style-name="Standard">
      <style:text-properties style:font-name="Times New Roman" fo:font-size="11pt" fo:language="pl" fo:country="PL" style:text-underline-style="none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8" style:family="text">
      <style:text-properties style:font-name="Times New Roman" style:text-underline-style="none" style:font-name-asian="Times New Roman1" style:language-asian="zxx" style:country-asian="none" style:font-name-complex="Times New Roman1" style:language-complex="zxx" style:country-complex="none"/>
    </style:style>
    <style:style style:name="T9" style:family="text">
      <style:text-properties style:font-name="Times New Roman" style:text-underline-style="none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0" style:family="text">
      <style:text-properties style:font-name-complex="Lucidasans"/>
    </style:style>
    <style:style style:name="T11" style:family="text">
      <style:text-properties fo:language="pl" fo:country="PL" style:language-asian="zxx" style:country-asian="none" style:language-complex="zxx" style:country-complex="none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T15" style:family="text">
      <style:text-properties fo:color="#000000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"/><text:tab/><text:tab/><text:tab/><text:tab/><text:tab/><text:tab/><text:tab/><text:tab/> <text:s text:c="8"/><text:span text:style-name="T1">Dobre, dnia 2019.06.17</text:span></text:p>
      <text:p text:style-name="P7"/>
      <text:p text:style-name="P7"/>
      <text:p text:style-name="P12">Pan(i)..............................................</text:p>
      <text:p text:style-name="P4"><text:tab/><text:tab/><text:tab/><text:tab/><text:tab/><text:tab/><text:tab/><text:tab/> <text:s text:c="3"/>radny(a ) Rady Gminy Dobre </text:p>
      <text:p text:style-name="P4"/>
      <text:p text:style-name="P4"/>
      <text:p text:style-name="P13"><text:tab/> <text:s text:c="8"/><text:tab/><text:tab/>Zgodnie z art.20 ust.1 ustawy z dnia 8 marca 1990 roku <text:s/>o samorządzie gminnym <text:s text:c="2"/><text:tab/><text:tab/><text:tab/>/ Dz.U. z 2019 <text:s/>roku poz.506 z poźn.zm. / zwołuję VI Sesję Rady Gminy Dobre w dniu </text:p>
      <text:p text:style-name="P14"><text:span text:style-name="T1"><text:tab/><text:tab/><text:tab/></text:span><text:span text:style-name="T2">26 czerwca <text:s/></text:span><text:span text:style-name="T3"><text:s/>2019 roku o godzinie <text:s/>9 <text:s/></text:span><text:span text:style-name="T4">00</text:span><text:span text:style-name="T3"> <text:s/></text:span><text:span text:style-name="T1">w sali konferencyjnej Urzędu Gminy w Dobrem <text:s/>.</text:span></text:p>
      <text:p text:style-name="P13"/>
      <text:p text:style-name="P13"><text:tab/><text:tab/><text:tab/>Porządek obrad:</text:p>
      <text:p text:style-name="P13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Gminy .</text:p>
      <text:p text:style-name="P5"><text:s text:c="13"/>5.Debata nad raportem o stanie gminy Dobre za 2018 rok</text:p>
      <text:p text:style-name="P5"><text:s text:c="13"/>6.Podjęcie uchwały w s prawie udzielenia wotum zaufania dla Wójta Gminy Dobre.<text:tab/><text:tab/></text:p>
      <text:p text:style-name="P1"><text:tab/>7.<text:span text:style-name="T5">Rozpatrzenie sprawozdania Wójta Gminy <text:s text:c="2"/>z wykonania budżetu gminy Dobre za 2018 rok: <text:s text:c="2"/></text:span></text:p>
      <text:p text:style-name="P4"><text:tab/> <text:s text:c="2"/>a/przedstawienie Uchwały Składu Orzekającego Regionalnej Izby Obrachunkowej</text:p>
      <text:p text:style-name="P4"><text:tab/> <text:s text:c="5"/>w Warszawie Zespół w Siedlcach <text:s/>w sprawie opinii o przedłożonym przez Wójta Gminy </text:p>
      <text:p text:style-name="P4"><text:tab/> <text:s text:c="5"/>sprawozdaniu z wykonania budżetu gminy za 2018 rok ,<text:tab/> <text:s/></text:p>
      <text:p text:style-name="P4"><text:tab/> <text:s/>b/przedstawienie <text:s/>Uchwały Składu Orzekającego <text:s/>Regionalnej Izby Obrachunkowej </text:p>
      <text:p text:style-name="P4"><text:tab/> <text:s text:c="4"/>w Warszawie Zespół w Siedlcach <text:s/>w sprawie opinii o wniosku Komisji Rewizyjnej </text:p>
      <text:p text:style-name="P4"><text:tab/> <text:s text:c="4"/>Rady Gminy Dobre o udzielenie absolutorium Wójtowi Gminy za 2018 rok.</text:p>
      <text:p text:style-name="P4"><text:tab/> <text:s/>c/dyskusja,</text:p>
      <text:p text:style-name="P4"><text:tab/> <text:s/>d/przedstawienie wniosku <text:s/>Komisji Rewizyjnej o udzielenie absolutorium Wójtowi Gminy</text:p>
      <text:p text:style-name="P4"><text:tab/> <text:s text:c="3"/>za 2018 rok.</text:p>
      <text:p text:style-name="P4"><text:tab/>8..Podjęcie uchwały w sprawie zatwierdzenia rocznego sprawozdania finansowego Gminy <text:tab/> <text:s text:c="5"/><text:tab/> <text:s text:c="3"/>Dobre wraz ze sprawozdaniem <text:s/>z wykonania <text:s/>budżetu za 2018 rok .</text:p>
      <text:p text:style-name="P4"><text:tab/>9.Podjęcie uchwały <text:s/>sprawie udzielenia absolutorium Wójtowi Gminy Dobre za 2018 rok.</text:p>
      <text:p text:style-name="P4"><text:tab/>10.Podjęcie uchwały w sprawie ustalenia zryczałtowanej diety dla Przewodniczącego Rady <text:tab/> <text:s/>Gminy i diet dla <text:s text:c="2"/>radnych .<text:tab/></text:p>
      <text:p text:style-name="P4"><text:tab/>11.Podjęcie uchwały w <text:s/>sprawie <text:span text:style-name="T10">ustanowienia zasad, na jakich będzie przysługiwała dieta <text:tab/><text:tab/> <text:s text:c="4"/>przewodniczącym organów wykonawczych jednostek <text:s text:c="2"/>pomocniczych – sołtysom . <text:s text:c="6"/></text:span></text:p>
      <text:p text:style-name="P9"><text:s text:c="12"/>12<text:span text:style-name="T11">.Sprawozdanie <text:s/>z <text:s/>działalności <text:s/>Gminnego <text:s/>Ośrodka Pomocy <text:s text:c="2"/>Społecznej <text:s/>w <text:s/>Dobrem <text:s/>z okres </text:span></text:p>
      <text:p text:style-name="P5"><text:s text:c="16"/>I – XII 208 roku . <text:s text:c="2"/></text:p>
      <text:p text:style-name="P5"><text:s text:c="13"/>13. S<text:span text:style-name="T6">prawozdanie za rok 2018 z realizacji zadań z zakresu wspierania rodziny .</text:span></text:p>
      <text:p text:style-name="P9"><text:span text:style-name="T11"><text:s text:c="13"/>14.Przyjęcie oceny zasobów pomocy społecznej za 2018 rok .</text:span> <text:s text:c="2"/></text:p>
      <text:p text:style-name="P10"><text:tab/>15.Podjęcie uchwały w sprawie powołania Zespołu ds.zaopiniowania kandydatów na ławników</text:p>
      <text:p text:style-name="P10"><text:tab/> <text:s text:c="3"/>do sądów powszechnych.</text:p>
      <text:p text:style-name="P10"><text:tab/>16,Podjęcie uchwały w sprawie ustalenia regulaminu głosowania w wyborach ławników do <text:tab/> <text:s text:c="2"/>sądów powszechnych .</text:p>
      <text:p text:style-name="P10"><text:tab/>17.Podjęcie uchwały w sprawie przystąpienia do sporządzania „Studium uwarunkowań i <text:tab/> <text:tab/> <text:s text:c="2"/>kierunków <text:s/>zagospodarowania przestrzennego Gminy Dobre” .</text:p>
      <text:p text:style-name="P10"><text:tab/>18.Podjęcie uchwały w s prawie <text:s/>przystąpienia do sporządzenia zmiany miejscowego planu <text:tab/> <text:s text:c="2"/>zagospodarowania przestrzennego gminy Dobre dla części wsi Świdrów uchwalonego <text:tab/> <text:s/><text:tab/> <text:s text:c="2"/>uchwałą Nr <text:tab/>XXV/218/13 Rady Gminy Dobre z dnia 5 września 2013 roku<text:tab/> <text:s/><text:tab/> <text:tab/> <text:s text:c="2"/>( Dz.Urz.Woj.Mazowieckiego z dnia 16 września 2013 r. poz.9683).</text:p>
      <text:p text:style-name="P11"><text:tab/><text:span text:style-name="T1">19.Podjęcie uchwały w s prawie wyrażenia zgody na nabycie do gminnego zasobu <text:tab/><text:tab/> <text:tab/> <text:s text:c="2"/>nieruchomości gruntowej, <text:s/>położonej w miejscowości Dobre <text:s/>gmina Dobre.</text:span></text:p>
      <text:p text:style-name="P8"><text:span text:style-name="T9"><text:tab/>20.Podjęcie uchwały w sprawie wyrażenia zgody na przyjęcie, w formie darowizny, <text:tab/> <text:s/><text:tab/> <text:s/>nieruchomości gruntowej,</text:span><text:span text:style-name="T1"> <text:s/>położonej w miejscowości Ruda Pniewnik gmina DOBRE.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8"><text:span text:style-name="T1"><text:tab/>21.Podjęcie uchwały w sprawie </text:span><text:span text:style-name="T12">zmiany</text:span><text:bookmark-start text:name="_Hlk10530183"/><text:span text:style-name="T12"> Uchwały Nr XVI/127/16 Rady Gminy Dobre z dnia </text:span></text:p>
      <text:p text:style-name="P8"><text:span text:style-name="T12"><text:tab/> <text:s/>31 maja 2016 roku</text:span><text:bookmark-end text:name="_Hlk10530183"/><text:span text:style-name="T12"> w sprawie Regulaminu utrzymania czystości i porządku na terenie Gminy <text:tab/> <text:s/>Dobre .</text:span></text:p>
      <text:p text:style-name="P8"><text:span text:style-name="T12"><text:tab/>22.Podjęcie uchwały w sprawie </text:span><text:span text:style-name="T14"><text:s/></text:span><text:span text:style-name="T15">wstępnej lokalizacji nowych przystanków dla autobusowej <text:tab/> <text:s text:c="2"/>komunikacji publicznej przy drodze powiatowej nr <text:s/>2213W.</text:span></text:p>
      <text:p text:style-name="P15"><text:tab/>23.Podjęcie uchwały w sprawie zaciągnięcia długoterminowego kredytu na sfinansowanie <text:tab/> <text:tab/> <text:s text:c="2"/>planowanego deficytu budżetu gminy w roku 2019 oraz spłatę wcześniej zaciągniętych <text:tab/> <text:s/><text:tab/> <text:s text:c="2"/>zobowiązań z tytułu pożyczek i kredytów.</text:p>
      <text:p text:style-name="P6"><text:span text:style-name="T13"><text:tab/></text:span><text:span text:style-name="T8">24.Podjęcie uchwały w sprawie zmiany <text:s/>w Wieloletniej Prognozie <text:s/>Finansowej Gminy Dobre </text:span></text:p>
      <text:p text:style-name="P10"><text:tab/> <text:s text:c="2"/>na lata 2019 - <text:s/>2029 .</text:p>
      <text:p text:style-name="P10"><text:tab/>25.Podjęcie uchwały w sprawie zmian w budżecie gminy Dobre na 2019 rok.</text:p>
      <text:p text:style-name="P10"><text:tab/>26.Podjęcie uchwały w sprawie odwołania Skarbnika Gminy .</text:p>
      <text:p text:style-name="P10"><text:tab/>27.Podjęcie uchwały w sprawie powołania Skarbnika Gminy .</text:p>
      <text:p text:style-name="P1"><text:span text:style-name="T7"><text:tab/>28.Przyjęcie protokółu z poprzedniej sesji .</text:span><text:tab/></text:p>
      <text:p text:style-name="P3"><text:tab/>29.Wolne wnioski .</text:p>
      <text:p text:style-name="P2"><text:tab/>30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29S</meta:editing-duration>
    <meta:editing-cycles>11</meta:editing-cycles>
    <meta:generator>OpenOffice/4.1.6$Win32 OpenOffice.org_project/416m1$Build-9790</meta:generator>
    <dc:date>2019-06-17T08:22:19.31</dc:date>
    <meta:document-statistic meta:table-count="0" meta:image-count="0" meta:object-count="0" meta:page-count="2" meta:paragraph-count="49" meta:word-count="562" meta:character-count="4346"/>
    <meta:user-defined meta:name="Info 1"/>
    <meta:user-defined meta:name="Info 2"/>
    <meta:user-defined meta:name="Info 3"/>
    <meta:user-defined meta:name="Info 4"/>
  </office:meta>
</office:document-meta>
</file>